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chouwk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in zijn vergadering van </text:p>
            <text:p text:style-name="common-al">24 oktober 2017, de schouwkaarten 2017 vastgesteld. </text:p>
            <text:p text:style-name="common-al">Op <text:a xlink:href="https://geo.noorderzijlvest.nl/viewer/index.html?webmap=a5c433babd1646f7a7ff409c3e17dac0" xlink:type="simple">deze kaarten</text:a> staan de watergangen die het waterschap dit najaar schouwt. Het waterschap controleert jaarlijks of de schouwsloten, dammen en duikers in goede staat van onderhoud zijn.</text:p>
            <text:p text:style-name="common-al"/>
            <text:p text:style-name="common-al">Bij de definitieve vaststelling van de schouwkaarten zijn geen wijzigingen aangebracht ten opzicht van de ontwerp-schouwkaarten.</text:p>
            <text:p text:style-name="common-al"/>
            <text:p text:style-name="common-al">
            <text:span text:style-name="nadrukvet">Geen bezwaar of beroep</text:span>
          </text:p>
            <text:p text:style-name="common-al">In verband met de definitieve vaststelling van de schouwkaarten kunt u, op grond van de Algemene wet Bestuursrecht, geen bezwaar of beroep instellen.</text:p>
            <text:p text:style-name="common-al"/>
            <text:p text:style-name="common-al">
            <text:span text:style-name="nadrukvet">Nadere inlichtingen </text:span>
          </text:p>
            <text:p text:style-name="common-al">Voor meer informatie over dit onderwerp kunt u tijdens kantooruren contact opnemen met de heer R.J. (Marcel) Houwen, medewerker gegevensbeheer, telefoon (050) 304 8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chouwk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9660</meta:user-defined>
    <meta:user-defined meta:name="OVERHEIDop.WsbID/DC.identifier">wsb-2017-966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versieInformatie"/>
  </office:meta>
</office:document-meta>
</file>