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WATERWET, LEEMRINGWEG 19-II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text:p>
            <text:p text:style-name="common-al">bekend.</text:p>
            <text:p text:style-name="common-al">Aan Netl De Wildste Tuin te Kraggenburg is een vergunning verleend voor het onttrekken van grondwater uit een bron aan de Leemringweg 19-2 te Kraggenburg ten behoeve van wateraanvulling en verbetering waterkwaliteit van de waterpartijen aan de Leemringweg 19 te Kraggenburg.</text:p>
            <text:p text:style-name="common-al">Aan de vergunning zijn voorschriften verbonden in het belang van de bescherming van het milieu.</text:p>
            <text:p text:style-name="common-al">De vergunning en de maatwerkbeschikking wijken niet af van de ontwerpbeschikkingen.</text:p>
            <text:p text:style-name="common-al">
            <text:span text:style-name="nadrukvet">Inzage</text:span>
          </text:p>
            <text:p text:style-name="common-al">Genoemde vergunning ligt van 2 februari 2017 tot 16 maart 2017 ter inzage:</text:p>
            <text:list text:style-name="id1-3-2-1-1-8">
              <text:list-item text:style-override="id1-3-2-1-1-8-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8-2">
                <text:number>-</text:number>
                <text:p text:style-name="al">in het gemeentehuis van de gemeente Noordoostpolder, Harmen Visserplein 1 te Emmeloord iedere werkdag van 08.30-12.30 uur.</text:p>
              </text:list-item>
            </text:list>
            <text:p text:style-name="common-al">
            <text:span text:style-name="nadrukvet">Beroep</text:span>
          </text:p>
            <text:p text:style-name="common-al">Tot 16 maart 2017 kan beroep tegen de beschikkingen worden ingesteld door een belanghebbende, die kan aantonen dat hij/zij redelijkerwijs niet in staat is geweest in eerdere instantie bedenkingen in te dienen.</text:p>
            <text:p text:style-name="common-al">Het gemotiveerde beroepschrift moet voor het einde van de beroepstermijn worden gezonden aan de Rechtbank Midden-Nederland, afdeling Bestuursrecht, Postbus 16005, 3500 DA Utrecht, onder overlegging van een afschrift van de vergunning.</text:p>
            <text:p text:style-name="common-al">Voor de behandeling van het beroepschrift wordt griffierecht geheven. Het bedrag kan opgevraagd worden bij de griffie van de rechtbank of gevonden worden op de website van het Ministerie van Justitie: www.minjus.nl. Degenen die beroep tegen de vergunning instellen kunnen desgewenst verzoeken om schorsing of een voorlopige voorziening.</text:p>
            <text:p text:style-name="common-al">
            <text:span text:style-name="nadrukvet">Inlichtingen</text:span>
          </text:p>
            <text:p text:style-name="common-al">Voor nadere inlichtingen kunt u zich richten tot het team Waterprocedures van</text:p>
            <text:p text:style-name="last-al">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6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LEEMRINGWEG 19-II TE KRAGG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66</meta:user-defined>
    <meta:user-defined meta:name="OVERHEIDop.WsbID/DC.identifier">wsb-2017-966</meta:user-defined>
    <meta:user-defined meta:name="OVERHEID.TaxonomieBeleidsagenda/OVERHEID.category">Natuur en milieu | Organisatie en beleid</meta:user-defined>
    <meta:user-defined meta:name="OVERHEIDop.referentienummer">ZZL/PPAWP-G/2017/494683</meta:user-defined>
    <meta:user-defined meta:name="DCTERMS.abstract">Aan Netl De Wildste Tuin te Kraggenburg is een vergunning verleend voor het onttrekken van grondwater uit een bron aan de Leemringweg 19-2 te Kraggenburg ten behoeve van water-aanvulling en verbetering waterkwaliteit van de waterpartijen aan de Leemringweg 19 te Kragg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7RD 19 2</meta:user-defined>
    <meta:user-defined meta:name="OVERHEIDop.woonplaats">Kraggenburg</meta:user-defined>
    <meta:user-defined meta:name="OVERHEIDop.straatnaam">Leemring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waterwet|exb-2017-3670</meta:user-defined>
    <meta:user-defined meta:name="OVERHEID.EPSG28992/DC.spatial">188499 521939</meta:user-defined>
    <meta:user-defined meta:name="OVERHEIDop.versieInformatie"/>
  </office:meta>
</office:document-meta>
</file>