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53 divere werkzaamheden ter hoogte van de Raadhuisstraat naast 18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oktober 2017 een vergunning verleend aan Aannemingsbedrijf G. Bruijnes B.V. voor </text:p>
            <text:p text:style-name="common-al">a.         Het aanbrengen en hebben van een damwandkuip in de kern- en beschermingszone van       de regionale kering,</text:p>
            <text:p text:style-name="common-al">b.         Het bouwen en hebben van een appartementencomplex met parkeerkelder in de kern- en      beschermingszone van de regionale kering,</text:p>
            <text:p text:style-name="common-al">c.         Het gebruik maken van materieel met een gewicht van meer dan acht ton op onverharde      delen binnen de kern- en beschermingszone van de regionale kering,</text:p>
            <text:p text:style-name="common-al">Een en ander ter plaatse van de Raadhuisstraat naast 185 te Alphen aan den Rijn.</text:p>
            <text:p text:style-name="common-al"/>
            <text:p text:style-name="common-al">De stukken liggen tot en met 27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53 divere werkzaamheden ter hoogte van de Raadhuisstraat naast 18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59</meta:user-defined>
    <meta:user-defined meta:name="OVERHEIDop.WsbID/DC.identifier">wsb-2017-96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AC 185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53|exb-2017-46839</meta:user-defined>
    <meta:user-defined meta:name="OVERHEID.EPSG28992/DC.spatial">105432 459990</meta:user-defined>
    <meta:user-defined meta:name="OVERHEIDop.versieInformatie"/>
  </office:meta>
</office:document-meta>
</file>