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am met duiker in de watergang met code DLM19.000 te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am met duiker in de watergang met code DLM19.000 te Duiven</text:p>
            <text:p text:style-name="common-al">Locatie: nabij de kruising Nieuwgraaf-Graafsingel te Duiven</text:p>
            <text:p text:style-name="common-al">Zaaknummer: WRIJVERG-2-73535</text:p>
            <text:p text:style-name="common-al">Datum bekendmaking beschikking: 16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5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am met duiker in de watergang met code DLM19.000 te Dui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57</meta:user-defined>
    <meta:user-defined meta:name="OVERHEIDop.WsbID/DC.identifier">wsb-2017-96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meta:user-defined>
    <meta:user-defined meta:name="OVERHEIDop.woonplaats">Duiven</meta:user-defined>
    <meta:user-defined meta:name="OVERHEIDop.straatnaam">Meer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7281 441618</meta:user-defined>
    <meta:user-defined meta:name="OVERHEIDop.versieInformatie"/>
  </office:meta>
</office:document-meta>
</file>