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etonnen fietspad locatie Edisonlaan-Anklaarseweg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peldoorn voor het aanleggen van een betonnen fietspad inclusief verlichting langs het Apeldoorns Kanaal, locatie Edisonlaan-Anklaarseweg te Apeldoorn. </text:p>
            <text:p text:style-name="common-al">De vergunning is verzonden op 17 okto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oktober 2017 tot en met 30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common-al">Apeldoorn, 20 oktober 2017</text:p>
            <text:p text:style-name="last-al">Het nummer van de vergunning is 974803/9891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5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5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etonnen fietspad locatie Edisonlaan-Anklaarseweg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54</meta:user-defined>
    <meta:user-defined meta:name="OVERHEIDop.WsbID/DC.identifier">wsb-2017-9654</meta:user-defined>
    <meta:user-defined meta:name="OVERHEID.TaxonomieBeleidsagenda/OVERHEID.category">Natuur en milieu | Organisatie en beleid</meta:user-defined>
    <meta:user-defined meta:name="OVERHEIDop.referentienummer">974803/989135</meta:user-defined>
    <meta:user-defined meta:name="DCTERMS.abstract">Het aanleggen van een betonnen fietspad inclusief verlichting langs het Apeldoorns Kanaal, locatie Edisonlaan-Anklaarseweg te Apeldoor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17</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6833</meta:user-defined>
    <meta:user-defined meta:name="OVERHEID.EPSG28992/DC.spatial">195176 472061</meta:user-defined>
    <meta:user-defined meta:name="OVERHEIDop.versieInformatie"/>
  </office:meta>
</office:document-meta>
</file>