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iddel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11064</text:p>
            <text:p text:style-name="common-al">Het college van dijkgraaf en hoogheemraden van Delfland heeft het besluit genomen om een vergunning te verlenen aan Pavement beheer BV voor het ter hoogte van de Middelbroekweg gemeente Westland (Naaldwijk) in de Vlietpolder:</text:p>
            <text:p text:style-name="common-al">-hebben van een drijvende kas in een secundaire watergang;</text:p>
            <text:p text:style-name="common-al">-over een oppervlakte van 900m2 verdiepen van de betrokken secundaire watergang onder drijvende ka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iddelbroekweg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47</meta:user-defined>
    <meta:user-defined meta:name="OVERHEIDop.WsbID/DC.identifier">wsb-2017-9647</meta:user-defined>
    <meta:user-defined meta:name="OVERHEID.TaxonomieBeleidsagenda/OVERHEID.category">Bestuur | Organisatie en beleid</meta:user-defined>
    <meta:user-defined meta:name="OVERHEIDop.referentienummer">2017-011064</meta:user-defined>
    <meta:user-defined meta:name="DCTERMS.abstract">Hoogheemraadschap van Delfland - Definitief besluit ter hoogte van de Middelbroekweg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Middel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64 besluit op aanvraag watervergunning|exb-2017-46796</meta:user-defined>
    <meta:user-defined meta:name="OVERHEID.EPSG28992/DC.spatial">74634 445356</meta:user-defined>
    <meta:user-defined meta:name="OVERHEIDop.versieInformatie"/>
  </office:meta>
</office:document-meta>
</file>