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artiële wijziging legger oppervlaktewaterlichamen 2013, herziene versie</text:p>
      <text:section text:name="zakelijke-mededeling_id1-3-2" text:style-name="zakelijke-mededeling">
        <text:section text:name="zakelijke-mededeling-tekst_id1-3-2-1" text:style-name="zakelijke-mededeling-tekst">
          <text:section text:name="tekst_id1-3-2-1-1" text:style-name="tekst">
            <text:p text:style-name="common-al">Inzagetermijn: van 23 oktober 2017 tot en met 3 december 2017</text:p>
            <text:p text:style-name="common-al"/>
            <text:p text:style-name="common-al">Het Dagelijks Bestuur van Waterschap De Dommel maakt bekend dat vanaf 23 oktober 2017          zes weken ter inzage ligt het volgende ontwerpbesluit:</text:p>
            <text:p text:style-name="tussenkopcur">Partiële wijziging legger oppervlaktewaterlichamen 2013, herziene versie</text:p>
            <text:p text:style-name="common-al">Ten behoeve van het beheer en onderhoud van de a-watergangen heeft het waterschap in de legger aan weerszijden van deze watergangen beschermingszones (met een breedte van 5 meter) aangewezen. Doel van de beschermingszones is het waarborgen van het zo doelmatig mogelijk uitvoeren van onderhoud van de watergangen. Activiteiten van derden binnen de beschermingszones zijn aan regels (en vaak beperkingen) gebonden. Niet altijd worden beschermingszones volledig gebruikt voor de functie waarvoor zij zijn aangewezen. Het niet of slechts gedeeltelijk gebruik maken van de beschermingszones kan leiden tot onevenredige beperkingen bij de eigenaren van de betreffende gronden. Het waterschap heeft daarom het besluit genomen tot het aanpassen van de beschermingszones in de legger oppervlaktewaterlichamen daar waar dat vanuit waterstaatkundig oogpunt mogelijk of zelfs wenselijk is. Dit besluit betreft een gedeelte van de a-watergang genaamd de Roodvenseloop nabij de Sebrechtsedijk in Oisterwijk, zoals weergegeven op de bij het besluit behorende overzichtskaart.</text:p>
            <text:p text:style-name="tussenkopcur">Informatie?</text:p>
            <text:p text:style-name="common-al">Het bijbehorende besluit kunt u raadplegen en/of downloaden aan de linkerzijde van de pagina.</text:p>
            <text:p text:style-name="common-al"/>
            <text:p text:style-name="common-al">Belanghebbenden en ingezetenen kunnen gedurende de periode van terinzagelegging hun zienswijze over het ontwerpbesluit kenbaar maken. Schriftelijke zienswijzen kunnen worden ingediend bij het dagelijks bestuur van Waterschap De Dommel, postbus 10.001, 5280 DA te Boxtel, onder vermelding van ‘Zienswijze’ en het ontwerpbesluit waarover de zienswijze is gericht. Voor het indienen van een mondelinge zienswijze kunt u een afspraak maken.  </text:p>
            <text:p text:style-name="tussenkopcur">Contact</text:p>
            <text:p text:style-name="common-al">Voor vragen over deze bekendmaking kunt u contact opnemen met Yvonne van Beers </text:p>
            <text:p text:style-name="last-al">(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4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artiële wijziging legger oppervlaktewaterlichamen 2013, herziene versi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644</meta:user-defined>
    <meta:user-defined meta:name="OVERHEIDop.WsbID/DC.identifier">wsb-2017-9644</meta:user-defined>
    <meta:user-defined meta:name="DCTERMS.abstract">Het Dagelijks Bestuur van Waterschap De Dommel maakt bekend dat vanaf 23 oktober 2017 zes weken ter inzage ligt het volgende ontwerpbesluit</meta:user-defined>
    <meta:user-defined meta:name="DCTERMS.alternative">Bekendmaking partiële wijziging legger oppervlaktewaterlichamen 2013, herziene versie</meta:user-defined>
    <meta:user-defined meta:name="OVERHEID.TaxonomieBeleidsagenda/OVERHEID.category">Ruimte en infrastructuur | Organisatie en beleid</meta:user-defined>
    <meta:user-defined meta:name="OVERHEIDop.referentienummer">bek/17-10-2017/</meta:user-defined>
    <meta:user-defined meta:name="OVERHEID.Gemeente/DC.spatial">Oisterwij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Ontwerpbesluit partiële wijziging legger opperv...|exb-2017-46769</meta:user-defined>
    <meta:user-defined meta:name="OVERHEIDop.versieInformatie"/>
  </office:meta>
</office:document-meta>
</file>