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office:automatic-styles>
  <office:body>
    <office:text>
      <text:p text:style-name="new_page_staatscourant"/>
      <text:p text:style-name="single-kop-titel">Vergaderingen Algemeen Bestuur en bestuurlijke commissies Waterschap Rivierenland</text:p>
      <text:section text:name="regeling_id1-3-2" text:style-name="regeling">
        <text:section text:name="aanhef_id1-3-2-1" text:style-name="aanhef">
          <text:section text:name="preambule_id1-3-2-1-1" text:style-name="preambule">
            <text:p text:style-name="al">Het Algemeen Bestuur (AB) van het waterschap komt minimaal vijf keer per jaar samen, vergadert en neemt besluiten over onder meer de begroting en zaken zoals de bouw van gemalen, dijkversterkingen en waterpeilen. De eerstvolgende vergadering van het AB is op vrijdag 24 november  2017 om 11.00 uur in het kantoor van Waterschap Rivierenland, Blomboogerd 1<text:span text:style-name="nadrukvet"> te Tiel.</text:span> </text:p>
            <text:p text:style-name="al">U bent van harte uitgenodigd de vergadering bij te wonen. Het is mogelijk tijdens de vergadering het woord te voeren over één of meer agendapunten. Een verzoek daarvoor kunt u uiterlijk een half uur voor het begin van de vergadering bij de dijkgraaf indienen. De agenda met de vergaderstukken vindt u vanaf 16 november 2017 op onze website. De stukken liggen ook voor iedereen ter inzage op het kantoor van Waterschap Rivierenland, De Blomboogerd 1 te Tiel.</text:p>
            <text:p text:style-name="al"/>
            <text:p text:style-name="al">
            <text:span text:style-name="nadrukvet">Algemeen Bestuur</text:span>
          </text:p>
            <text:p text:style-name="al">Vrijdag 24 november 2017, aanvang  11.00 uur, kantoor waterschap, De Blomboogerd 1, 4003 BX Tiel.</text:p>
            <text:p text:style-name="al">Op de agenda staat onder meer:</text:p>
            <text:list text:style-name="id1-3-2-1-1-7">
              <text:list-item text:style-override="id1-3-2-1-1-7-1">
                <text:number>-</text:number>
                <text:p text:style-name="al">2e Bestuursrapportage</text:p>
              </text:list-item>
            </text:list>
            <text:list text:style-name="id1-3-2-1-1-8">
              <text:list-item text:style-override="id1-3-2-1-1-8-1">
                <text:number>-</text:number>
                <text:p text:style-name="al">Begroting 2018</text:p>
              </text:list-item>
            </text:list>
            <text:list text:style-name="id1-3-2-1-1-9">
              <text:list-item text:style-override="id1-3-2-1-1-9-1">
                <text:number>-</text:number>
                <text:p text:style-name="al">Belastingverordeningen 2018</text:p>
              </text:list-item>
              <text:list-item text:style-override="id1-3-2-1-1-9-2">
                <text:number>-</text:number>
                <text:p text:style-name="al">Legesverordening Waterschap Rivierenland 2018</text:p>
              </text:list-item>
              <text:list-item text:style-override="id1-3-2-1-1-9-3">
                <text:number>-</text:number>
                <text:p text:style-name="al">Strategische communicatie</text:p>
              </text:list-item>
            </text:list>
            <text:list text:style-name="id1-3-2-1-1-10">
              <text:list-item text:style-override="id1-3-2-1-1-10-1">
                <text:number>-</text:number>
                <text:p text:style-name="al"> De Stimuleringsregeling klimaatadaptieve inrichting leefomgeving particulieren</text:p>
              </text:list-item>
            </text:list>
            <text:list text:style-name="id1-3-2-1-1-11">
              <text:list-item text:style-override="id1-3-2-1-1-11-1">
                <text:number>-</text:number>
                <text:p text:style-name="al">Benoeming lid Adviescommissie bezwaren en klachten</text:p>
              </text:list-item>
            </text:list>
            <text:p text:style-name="al">Voordat het Algemeen Bestuur vergadert over deze onderwerpen krijgen de commissies de voorstellen ter advisering voorgelegd. Daarnaast kunnen in de commissievergaderingen ook andere onderwerpen aan de orde komen. Ook deze commissievergaderingen kunt u desgewenst bijwonen, terwijl het ook mogelijk is om tijdens de vergadering het woord te voeren over één of meer agendapunten. Een verzoek daartoe kunt u voor het begin van de vergadering bij de voorzitter indienen.</text:p>
            <text:p text:style-name="al">De agenda voor de commissievergaderingen, met de vergaderstukken , vindt u vanaf 21 oktober 2017 op onze website. De stukken liggen ook voor iedereen ter inzage op het kantoor van Waterschap Rivierenland, De Blomboogerd 1 te Tiel.</text:p>
            <text:p text:style-name="al"/>
            <text:p text:style-name="al">
            <text:span text:style-name="nadrukvet">Commissievergaderingen Watersysteem,  maandag 30 oktober 2017, aanvang 15.30 uur, kantoor waterschap, De Blomboogerd 1, 4003 BX Tiel. </text:span>
          </text:p>
            <text:p text:style-name="al">Op de agenda staat onder meer:</text:p>
            <text:list text:style-name="id1-3-2-1-1-17">
              <text:list-item text:style-override="id1-3-2-1-1-17-1">
                <text:number>-</text:number>
                <text:p text:style-name="al">2e Bestuursrapportage</text:p>
              </text:list-item>
              <text:list-item text:style-override="id1-3-2-1-1-17-2">
                <text:number>-</text:number>
                <text:p text:style-name="al">Begroting 2018</text:p>
              </text:list-item>
              <text:list-item text:style-override="id1-3-2-1-1-17-3">
                <text:number>-</text:number>
                <text:p text:style-name="al">De Stimuleringsregeling klimaatadaptieve inrichting leefomgeving particulieren </text:p>
              </text:list-item>
              <text:list-item text:style-override="id1-3-2-1-1-17-4">
                <text:number>-</text:number>
                <text:p text:style-name="al">Afronding van nazorgtraject wateroverlast Land van Heusden en Altena</text:p>
                <text:p text:style-name="al"/>
              </text:list-item>
            </text:list>
            <text:p text:style-name="al">
            <text:span text:style-name="nadrukvet">Waterveiligheid, maandag 30 oktober 2017, aanvang 19.30 uur, kantoor waterschap, De Blomboogerd 1, 4003 BX Tiel.  </text:span>
          </text:p>
            <text:p text:style-name="al">Op de agenda staat onder meer</text:p>
            <text:list text:style-name="id1-3-2-1-1-20">
              <text:list-item text:style-override="id1-3-2-1-1-20-1">
                <text:number>-</text:number>
                <text:p text:style-name="al">2e Bestuursrapportage</text:p>
              </text:list-item>
              <text:list-item text:style-override="id1-3-2-1-1-20-2">
                <text:number>-</text:number>
                <text:p text:style-name="al">Begroting 2018</text:p>
                <text:p text:style-name="al"/>
              </text:list-item>
            </text:list>
            <text:p text:style-name="al">
            <text:span text:style-name="nadrukvet">Waterketen,  dinsdag31 oktober 2017, aanvang 15.30 uur, kantoor waterschap, De Blomboogerd 1, 4003 BX Tiel.</text:span>
          </text:p>
            <text:p text:style-name="al">Op de agenda staat onder meer:</text:p>
            <text:p text:style-name="al">2e Bestuursrapportage Begroting 2018 Beheer van zonnepanelen en windmolens </text:p>
            <text:list text:style-name="id1-3-2-1-1-24">
              <text:list-item text:style-override="id1-3-2-1-1-24-1">
                <text:number>-</text:number>
                <text:p text:style-name="al">Presentatie mogelijkheden thermische energie uit oppervlaktewater</text:p>
                <text:p text:style-name="al"/>
              </text:list-item>
            </text:list>
            <text:p text:style-name="al">
            <text:span text:style-name="nadrukvet">Middelen, dinsdag  31 oktober 2017, aanvang 19.30 uur, kantoor waterschap, De Blomboogerd 1, 4003 BX Tiel.</text:span>
          </text:p>
            <text:p text:style-name="al">Op de agenda staat onder meer:</text:p>
            <text:list text:style-name="id1-3-2-1-1-27">
              <text:list-item text:style-override="id1-3-2-1-1-27-1">
                <text:number>-</text:number>
                <text:p text:style-name="al">Presentatie over BSR </text:p>
              </text:list-item>
              <text:list-item text:style-override="id1-3-2-1-1-27-2">
                <text:number>-</text:number>
                <text:p text:style-name="al">2e Bestuursrapportage</text:p>
              </text:list-item>
              <text:list-item text:style-override="id1-3-2-1-1-27-3">
                <text:number>-</text:number>
                <text:p text:style-name="al">Begroting 2018</text:p>
              </text:list-item>
              <text:list-item text:style-override="id1-3-2-1-1-27-4">
                <text:number>-</text:number>
                <text:p text:style-name="al">Belastingverordeningen 2018</text:p>
              </text:list-item>
              <text:list-item text:style-override="id1-3-2-1-1-27-5">
                <text:number>-</text:number>
                <text:p text:style-name="al">Legesverordening Waterschap Rivierenland 2018</text:p>
              </text:list-item>
              <text:list-item text:style-override="id1-3-2-1-1-27-6">
                <text:number>-</text:number>
                <text:p text:style-name="al">Strategische communicatie</text:p>
              </text:list-item>
            </text:list>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642</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2</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642</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aderingen Algemeen Bestuur en bestuurlijke commissies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0</meta:user-defined>
    <meta:user-defined meta:name="OVERHEIDop.publicationIssue">9642</meta:user-defined>
    <meta:user-defined meta:name="OVERHEIDop.WsbID/DC.identifier">wsb-2017-9642</meta:user-defined>
    <meta:user-defined meta:name="OVERHEID.TaxonomieBeleidsagenda/OVERHEID.category">Bes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versieInformatie"/>
  </office:meta>
</office:document-meta>
</file>