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slopen van een woning en het afdekken van de fundering met grond bij een waterkering op de locatie bij Provincialeweg Oost 29 in Haastrecht  - (code HDSR 16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slopen van een woning en het afdekken van de fundering met grond bij een waterkering op de locatie bij Provincialeweg Oost 29 in Haastrecht. Dit besluit is verzonden op 16 oktober 2017.</text:p>
            <text:p text:style-name="tussenkopcur">
            <text:span text:style-name="nadrukvet">Ter inzage</text:span>
          </text:p>
            <text:p text:style-name="common-al">U kunt de vergunning en de bijbehorende stukken inzien van 19 oktober 2017 tot en met 30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8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3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slopen van een woning en het afdekken van de fundering met grond bij een waterkering op de locatie bij Provincialeweg Oost 29 in Haastrecht  - (code HDSR 168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38</meta:user-defined>
    <meta:user-defined meta:name="OVERHEIDop.WsbID/DC.identifier">wsb-2017-9638</meta:user-defined>
    <meta:user-defined meta:name="OVERHEID.TaxonomieBeleidsagenda/OVERHEID.category">Ruimte en infrastructuur | Organisatie en beleid</meta:user-defined>
    <meta:user-defined meta:name="OVERHEIDop.referentienummer">DM1310346</meta:user-defined>
    <meta:user-defined meta:name="DCTERMS.abstract">watervergunning voor het slopen van een woning en het afdekken van de fundering met grond bij een waterkering op de locatie bij Provincialeweg Oost 29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A 29</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6866 Watervergunning|exb-2017-46650</meta:user-defined>
    <meta:user-defined meta:name="OVERHEID.EPSG28992/DC.spatial">117228 447529</meta:user-defined>
    <meta:user-defined meta:name="OVERHEIDop.versieInformatie"/>
  </office:meta>
</office:document-meta>
</file>