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voor het lozen van grondwater aan de Staart 1 in Houten (code HDSR170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maken bekend maatwerkvoorschriften te hebben gesteld voor lozen van grondwater aan de Staart 1 in Houten. Op basis van de ingediende melding Activiteitenbesluit milieubeheer om maatwerkvoorschriften, als bedoeld in artikel 2.1 lid 4 van het Activiteitenbesluit milieubeheer, te stellen voor: </text:p>
            <text:p text:style-name="common-al">- het in een oppervlaktewater, genaamd Oude Houtense Wetering, lozen van grondwater dat afkomstig is van het onttrekken van grondwater in verband met het verwijderen en plaatsen van twee ondergrondse brandstoftanks bij het Total tankstation aan de Staart 1 in Houten. </text:p>
            <text:p text:style-name="common-al"/>
            <text:p text:style-name="common-al">Deze maatwerkvoorschriften zijn gesteld op verzoek van het bedrijf ingevolge het Activiteitenbesluit Milieubeheer.  </text:p>
            <text:p text:style-name="common-al"/>
            <text:p text:style-name="common-al">
            <text:span text:style-name="nadrukvet">Stukken inzien </text:span>
          </text:p>
            <text:p text:style-name="common-al">U kunt de aanvraag, de vergunning en de daarbij behorende stukken inzien van 18 oktober 2017 tot en met 28 november 2017 bij: </text:p>
            <text:p text:style-name="common-al">- Hoogheemraadschap De Stichtse Rijnlanden, Poldermolen 2 in Houten op afspraak. Openingstijden: elke werkdag van 9.00 - 17.00 uur (<text:span text:style-name="nadrukvet">Tijdelijk adres van 31 juli 2017 tot 1 april 2018: </text:span>De Molen 48, 3994 DB Houten);</text:p>
            <text:p text:style-name="common-al">- Gemeente Houten, Onderdoor 25 in Houten, elke werkdag van 9.00 - 16.00 uur, woensdag tot 19.00 telefoon (030) 639 26 11.</text:p>
            <text:p text:style-name="common-al"/>
            <text:p text:style-name="common-al">
            <text:span text:style-name="nadrukvet">Bezwaar</text:span>
          </text:p>
            <text:p text:style-name="common-al">Bent u belanghebbende? U kunt dan schriftelijk bezwaar instellen tegen dit besluit bij Hoogheemraadschap De Stichtse Rijnlanden. U heeft hiervoor de tijd tot en met 28 november 2017.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text:p>
            <text:p text:style-name="common-al"/>
            <text:p text:style-name="common-al">Voor inlichtingen over de procedure en de kosten kunt u zich wenden tot: </text:p>
            <text:p text:style-name="common-al">Rechtbank Midden-Nederland </text:p>
            <text:p text:style-name="common-al">Afdeling bestuursrecht, o.v.v. voorlopige voorzieningen </text:p>
            <text:p text:style-name="common-al">Postbus 16005 </text:p>
            <text:p text:style-name="common-al">3500 DA Utrecht </text:p>
            <text:p text:style-name="common-al"> </text:p>
            <text:p text:style-name="common-al">Hiervoor zijn griffierechten verschuldigd. Voor natuurlijke personen € 168,- en voor rechtspersonen € 333,-. Bij uw verzoek stuurt u zowel een kopie van uw bezwaarschrift als van de vergunning mee. </text:p>
            <text:p text:style-name="common-al"> </text:p>
            <text:p text:style-name="common-al">
            <text:span text:style-name="nadrukvet">Informatie </text:span>
          </text:p>
            <text:p text:style-name="common-al">Wilt u meer informatie? Neem contact op met de afdeling Vergunningverlening en handhaving, telefoonnummer (030) 209 73 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3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het lozen van grondwater aan de Staart 1 in Houten (code HDSR1702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36</meta:user-defined>
    <meta:user-defined meta:name="OVERHEIDop.WsbID/DC.identifier">wsb-2017-9636</meta:user-defined>
    <meta:user-defined meta:name="OVERHEID.TaxonomieBeleidsagenda/OVERHEID.category">Ruimte en infrastructuur | Organisatie en beleid</meta:user-defined>
    <meta:user-defined meta:name="OVERHEIDop.referentienummer">HDSR17026</meta:user-defined>
    <meta:user-defined meta:name="DCTERMS.abstract">Bekendmaking maatwerkvoorschriften voor het lozen van grondwater aan de Staart 1 in Hou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2LK 1</meta:user-defined>
    <meta:user-defined meta:name="OVERHEIDop.woonplaats">Houten</meta:user-defined>
    <meta:user-defined meta:name="OVERHEIDop.straatnaam">De Staa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046 448481</meta:user-defined>
    <meta:user-defined meta:name="OVERHEIDop.versieInformatie"/>
  </office:meta>
</office:document-meta>
</file>