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locatie Van Zuijlen van Nieveltlaan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t college van burgemeester en wethouders van gemeente Barneveld voor het afkoppelen van hemelwater, van woningen en een fietspad, door vier hemelwaterrioolleidingen aan te sluiten op een dam met duiker gelegen in de Kleine Barneveldse Beek (een oppervlaktewaterlichaam A) te Van Zuijlen van Nieveltlaan te Barneveld.</text:p>
            <text:p text:style-name="common-al">De vergunning is verzonden op 16 okto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oktober 2017 tot en met 29 november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 88 19 41. Voor procedurele vragen kunt u contact opnemen met L. Kort (administratief medewerker) via telefoonnummer 06 117 33 159. </text:p>
            <text:p text:style-name="common-al">Apeldoorn, 18 oktober 2017</text:p>
            <text:p text:style-name="last-al">Het nummer van de vergunning is 953326/9888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locatie Van Zuijlen van Nieveltlaan te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5</meta:user-defined>
    <meta:user-defined meta:name="OVERHEIDop.WsbID/DC.identifier">wsb-2017-9635</meta:user-defined>
    <meta:user-defined meta:name="OVERHEID.TaxonomieBeleidsagenda/OVERHEID.category">Natuur en milieu | Organisatie en beleid</meta:user-defined>
    <meta:user-defined meta:name="OVERHEIDop.referentienummer">953326/988876</meta:user-defined>
    <meta:user-defined meta:name="DCTERMS.abstract">Bekendmaking watervergunning voor het verrichten van handelingen in een watersysteem locatie Van Zuijlen van Nieveltlaan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AC 50</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6632</meta:user-defined>
    <meta:user-defined meta:name="OVERHEID.EPSG28992/DC.spatial">169288 461164</meta:user-defined>
    <meta:user-defined meta:name="OVERHEIDop.versieInformatie"/>
  </office:meta>
</office:document-meta>
</file>