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brengen van houten overkluizingen over een gastransportleiding onder de vaste bodem van watergangen op de locatie ter hoogte van Hoenkoopse Buurtweg 26 in Haastrecht - (code HDSR 172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houten overkluizingen over een gastransportleiding onder de vaste bodem van watergangen op de locatie ter hoogte van Hoenkoopse Buurtweg 26 in Haastrecht . Dit besluit is verzonden op 16 oktober 2017.</text:p>
            <text:p text:style-name="tussenkopcur">
            <text:span text:style-name="nadrukvet">Ter inzage</text:span>
          </text:p>
            <text:p text:style-name="common-al">U kunt de vergunning en de bijbehorende stukken inzien van 19 oktober 2017 tot en met 30 nov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8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3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3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3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brengen van houten overkluizingen over een gastransportleiding onder de vaste bodem van watergangen op de locatie ter hoogte van Hoenkoopse Buurtweg 26 in Haastrecht - (code HDSR 1726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634</meta:user-defined>
    <meta:user-defined meta:name="OVERHEIDop.WsbID/DC.identifier">wsb-2017-9634</meta:user-defined>
    <meta:user-defined meta:name="OVERHEID.TaxonomieBeleidsagenda/OVERHEID.category">Ruimte en infrastructuur | Organisatie en beleid</meta:user-defined>
    <meta:user-defined meta:name="OVERHEIDop.referentienummer">DM1310567</meta:user-defined>
    <meta:user-defined meta:name="DCTERMS.abstract">watervergunning voor het aanbrengen van houten overkluizingen over een gastransportleiding onder de vaste bodem van watergangen op de locatie ter hoogte van Hoenkoopse Buurtweg 26 in Haas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51AK 26</meta:user-defined>
    <meta:user-defined meta:name="OVERHEIDop.woonplaats">Haastrecht</meta:user-defined>
    <meta:user-defined meta:name="OVERHEIDop.straatnaam">Hoenkoopse Buur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7261 Watervergunning|exb-2017-46610</meta:user-defined>
    <meta:user-defined meta:name="OVERHEID.EPSG28992/DC.spatial">118395 446419</meta:user-defined>
    <meta:user-defined meta:name="OVERHEIDop.versieInformatie"/>
  </office:meta>
</office:document-meta>
</file>