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ijdens het plaatsen van een kelder ter hoogte van Pastoor Hendrikspark 51, 1251 MC Laren - AGV - W-17.0186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tijdens het plaatsen van een kelder ter hoogte van Pastoor Hendrikspark 51, 1251 MC Laren. Casecode: W-17.01860.</text:p>
            <text:p text:style-name="common-al">De vergunning wordt verleend voor de duur van de onttrekking, maar niet langer dan 25 weken.</text:p>
            <text:p text:style-name="common-al"/>
            <text:p text:style-name="common-al">Inzien van de stukken</text:p>
            <text:p text:style-name="common-al">Vanaf 18 okto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H.T.J. Wester, van de afdeling Vergunningen, Toezicht en Handhaving van Waternet, telefoon 020 608 5390.</text:p>
            <text:p text:style-name="common-al"/>
            <text:p text:style-name="last-al">Amsterdam, 18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3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3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3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grondwater tijdens het plaatsen van een kelder ter hoogte van Pastoor Hendrikspark 51, 1251 MC Laren - AGV - W-17.0186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8</meta:user-defined>
    <meta:user-defined meta:name="OVERHEIDop.publicationIssue">9633</meta:user-defined>
    <meta:user-defined meta:name="OVERHEIDop.WsbID/DC.identifier">wsb-2017-963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51MC 51a</meta:user-defined>
    <meta:user-defined meta:name="OVERHEIDop.woonplaats">Laren</meta:user-defined>
    <meta:user-defined meta:name="OVERHEIDop.straatnaam">Pastoor Hendrikspar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6605</meta:user-defined>
    <meta:user-defined meta:name="OVERHEIDop.externeBijlage">Rapport|exb-2017-46606</meta:user-defined>
    <meta:user-defined meta:name="OVERHEID.EPSG28992/DC.spatial">144406 474115</meta:user-defined>
    <meta:user-defined meta:name="OVERHEIDop.versieInformatie"/>
  </office:meta>
</office:document-meta>
</file>