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en het bouwen van een woning met kelder ter hoogte van Veendijk 3, 1231 PB Loosdrecht - AGV - W-17.0191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en het bouwen van een woning met kelder ter hoogte van Veendijk 3, 1231 PB Loosdrecht. Casecode: W-17.01917.</text:p>
            <text:p text:style-name="common-al">De vergunning wordt verleend voor de duur van de onttrekking, maar niet langer dan zes weken.</text:p>
            <text:p text:style-name="common-al"/>
            <text:p text:style-name="common-al">Inzien van de stukken</text:p>
            <text:p text:style-name="common-al">Vanaf 18 okto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H.T.J. Wester, van de afdeling Vergunningen, Toezicht en Handhaving van Waternet, telefoon 020 608 5390.</text:p>
            <text:p text:style-name="common-al"/>
            <text:p text:style-name="last-al">Amsterdam, 18 okto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63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3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3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van grondwater en het bouwen van een woning met kelder ter hoogte van Veendijk 3, 1231 PB Loosdrecht - AGV - W-17.019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8</meta:user-defined>
    <meta:user-defined meta:name="OVERHEIDop.publicationIssue">9632</meta:user-defined>
    <meta:user-defined meta:name="OVERHEIDop.WsbID/DC.identifier">wsb-2017-963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31PB 3</meta:user-defined>
    <meta:user-defined meta:name="OVERHEIDop.woonplaats">Loosdrecht</meta:user-defined>
    <meta:user-defined meta:name="OVERHEIDop.straatnaam">Veen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6600</meta:user-defined>
    <meta:user-defined meta:name="OVERHEIDop.externeBijlage">Bemalingsadvies|exb-2017-46601</meta:user-defined>
    <meta:user-defined meta:name="OVERHEIDop.externeBijlage">Analysecertificaat|exb-2017-46602</meta:user-defined>
    <meta:user-defined meta:name="OVERHEID.EPSG28992/DC.spatial">133092 468696</meta:user-defined>
    <meta:user-defined meta:name="OVERHEIDop.versieInformatie"/>
  </office:meta>
</office:document-meta>
</file>