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klaan 71 te Putte.</text:p>
      <text:section text:name="zakelijke-mededeling_id1-3-2" text:style-name="zakelijke-mededeling">
        <text:section text:name="zakelijke-mededeling-tekst_id1-3-2-1" text:style-name="zakelijke-mededeling-tekst">
          <text:section text:name="tekst_id1-3-2-1-1" text:style-name="tekst">
            <text:p text:style-name="common-al">Besluitnummer &lt;CORSANUMMER&gt; ingevolge de Keur waterschap Brabantse Delta 2015 bekend gemaakt op 13 okto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1.</text:number>
                        <text:p text:style-name="table_al">een   tuin (hieronder wordt verstaan: beplanting/bomen) tot aan de insteek van een   a-water zonder bouwwerken;</text:p>
                      </text:list-item>
                    </text:list>
                    <text:list text:style-name="id1-3-2-1-1-2-1-2-1-1-2">
                      <text:list-item text:style-override="id1-3-2-1-1-2-1-2-1-1-2-1">
                        <text:number>1.</text:number>
                        <text:p text:style-name="table_al">hekwerken   (erfafscheiding) haaks op een a-water;</text:p>
                      </text:list-item>
                    </text:list>
                    <text:list text:style-name="id1-3-2-1-1-2-1-2-1-1-3">
                      <text:list-item text:style-override="id1-3-2-1-1-2-1-2-1-1-3-1">
                        <text:number>1.</text:number>
                        <text:p text:style-name="table_al">hekwerken   (erfafscheiding) evenwijdig aan een a-water;</text:p>
                      </text:list-item>
                    </text:list>
                  </table:table-cell>
                </table:table-row>
              </table:table>
              <text:p text:style-name="table_bottom"/>
            </text:section>
            <text:p text:style-name="common-al"> in de beschermingszone van het a-water ter hoogte van Parklaan 71 te Putt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klaan 71 te Put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9</meta:user-defined>
    <meta:user-defined meta:name="OVERHEIDop.WsbID/DC.identifier">wsb-2017-96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W 71</meta:user-defined>
    <meta:user-defined meta:name="OVERHEIDop.woonplaats">Putte</meta:user-defined>
    <meta:user-defined meta:name="OVERHEIDop.straatnaam">Park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807|exb-2017-46584</meta:user-defined>
    <meta:user-defined meta:name="OVERHEID.EPSG28992/DC.spatial">86206 376223</meta:user-defined>
    <meta:user-defined meta:name="OVERHEIDop.versieInformatie"/>
  </office:meta>
</office:document-meta>
</file>