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Weversweg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een watergang nabij de Weversweg in Heino, gemeente Raalte (<text:span text:style-name="nadrukcur">dossiernummer Z/17/014090; verzenddatum 16-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Weversweg in Hein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8</meta:user-defined>
    <meta:user-defined meta:name="OVERHEIDop.WsbID/DC.identifier">wsb-2017-96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RZ 1</meta:user-defined>
    <meta:user-defined meta:name="OVERHEIDop.woonplaats">Heino</meta:user-defined>
    <meta:user-defined meta:name="OVERHEIDop.straatnaam">Wev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993 494175</meta:user-defined>
    <meta:user-defined meta:name="OVERHEIDop.versieInformatie"/>
  </office:meta>
</office:document-meta>
</file>