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16.03137 voor het bouwen van een loods in de kern- in de beschermingszone en buitenbeschermingszone van een waterkering ter hoogte van Stammerdijk 16-28 in Diemen - AGV - W-17.017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watervergunning W-16.03137 voor het bouwen van een loods in de kern- in de beschermingszone en buitenbeschermingszone van een waterkering ter hoogte van Stammerdijk 16-28 in Diemen. Casecode: W-17.01705.</text:p>
            <text:p text:style-name="common-al"/>
            <text:p text:style-name="common-al">Inzien van de stukken</text:p>
            <text:p text:style-name="common-al">Vanaf 19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9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2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16.03137 voor het bouwen van een loods in de kern- in de beschermingszone en buitenbeschermingszone van een waterkering ter hoogte van Stammerdijk 16-28 in Diemen - AGV - W-17.017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21</meta:user-defined>
    <meta:user-defined meta:name="OVERHEIDop.WsbID/DC.identifier">wsb-2017-96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A 21</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568</meta:user-defined>
    <meta:user-defined meta:name="OVERHEIDop.externeBijlage">Bijlage 1|exb-2017-46569</meta:user-defined>
    <meta:user-defined meta:name="OVERHEIDop.externeBijlage">Bijlage 2|exb-2017-46570</meta:user-defined>
    <meta:user-defined meta:name="OVERHEID.EPSG28992/DC.spatial">127430 482626</meta:user-defined>
    <meta:user-defined meta:name="OVERHEIDop.versieInformatie"/>
  </office:meta>
</office:document-meta>
</file>