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32 het graven van oppervlaktewater ter plaatse van Parnashofweg 53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anuari 2017 een vergunning verleend  voor het graven en hebben van 244 m² overig boezemwater, een en ander  op het perceel Parnashofweg 53 in Leidschendam.</text:p>
            <text:p text:style-name="common-al"/>
            <text:p text:style-name="common-al">De stukken liggen tot en met 13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30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32 het graven van oppervlaktewater ter plaatse van Parnashofweg 53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962</meta:user-defined>
    <meta:user-defined meta:name="OVERHEIDop.WsbID/DC.identifier">wsb-2017-9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5CR 53</meta:user-defined>
    <meta:user-defined meta:name="OVERHEIDop.woonplaats">Leidschendam</meta:user-defined>
    <meta:user-defined meta:name="OVERHEIDop.straatnaam">Parnashof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32|exb-2017-3646</meta:user-defined>
    <meta:user-defined meta:name="OVERHEID.EPSG28992/DC.spatial">88250 456781</meta:user-defined>
    <meta:user-defined meta:name="OVERHEIDop.versieInformatie"/>
  </office:meta>
</office:document-meta>
</file>