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(Wijziging) watervergunning met kenmerk 507311 en 554222 voor het aanleggen van een tijdelijke brug op de locatie Koningsstraat 2a in Kockengen - (code HDSR 179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e brug op de locatie Koningsstraat 2a in Kockengen. Dit besluit is verzonden op 13 oktober 2017.</text:p>
            <text:p text:style-name="tussenkopcur">
            <text:span text:style-name="nadrukvet">Ter inzage</text:span>
          </text:p>
            <text:p text:style-name="common-al">U kunt de vergunning en de bijbehorende stukken inzien van 18 oktober 2017 tot en met 2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(Wijziging) watervergunning met kenmerk 507311 en 554222 voor het aanleggen van een tijdelijke brug op de locatie Koningsstraat 2a in Kockengen - (code HDSR 1797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19</meta:user-defined>
    <meta:user-defined meta:name="OVERHEIDop.WsbID/DC.identifier">wsb-2017-9619</meta:user-defined>
    <meta:user-defined meta:name="OVERHEID.TaxonomieBeleidsagenda/OVERHEID.category">Ruimte en infrastructuur | Organisatie en beleid</meta:user-defined>
    <meta:user-defined meta:name="OVERHEIDop.referentienummer">DM1308614</meta:user-defined>
    <meta:user-defined meta:name="DCTERMS.abstract">watervergunning(Wijziging) met kenmerk 507311 en 554222 voor het aanleggen van een tijdelijke brug op de locatie Koningsstraat 2a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AK 1</meta:user-defined>
    <meta:user-defined meta:name="OVERHEIDop.woonplaats">Kockengen</meta:user-defined>
    <meta:user-defined meta:name="OVERHEIDop.straatnaam">Koning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972 Watervergunning|exb-2017-46565</meta:user-defined>
    <meta:user-defined meta:name="OVERHEID.EPSG28992/DC.spatial">124849 462451</meta:user-defined>
    <meta:user-defined meta:name="OVERHEIDop.versieInformatie"/>
  </office:meta>
</office:document-meta>
</file>