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. Vethstraat 17-19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11.V01) Het onttrekken van grondwater voor het vervangen van een overstortput ter hoogte van de B. Vethstraat 17-19 in Bergschenhoek. De werkzaamheden vinden plaats op 23 en 24 oktober 2017. Er wordt grondwater onttrokken met een debiet van maximaal 5 m3/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1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1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1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. Vethstraat 17-19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9618</meta:user-defined>
    <meta:user-defined meta:name="OVERHEIDop.WsbID/DC.identifier">wsb-2017-96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2JJ 17</meta:user-defined>
    <meta:user-defined meta:name="OVERHEIDop.woonplaats">Bergschenhoek</meta:user-defined>
    <meta:user-defined meta:name="OVERHEIDop.straatnaam">B. Veth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866 445814</meta:user-defined>
    <meta:user-defined meta:name="OVERHEID.EPSG28992/DC.spatial">93866 445814</meta:user-defined>
    <meta:user-defined meta:name="OVERHEIDop.versieInformatie"/>
  </office:meta>
</office:document-meta>
</file>