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( Wijziging) watervergunning voor het leggen van een laagspanningskabel op de locatie bij Wijkersloot 26 in Cothen  - (code HDSR 1829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op de locatie bij Wijkersloot 26 in Cothen. Dit besluit is verzonden op 13 oktober 2017.</text:p>
            <text:p text:style-name="tussenkopcur">
            <text:span text:style-name="nadrukvet">Ter inzage</text:span>
          </text:p>
            <text:p text:style-name="common-al">U kunt de vergunning en de bijbehorende stukken inzien van 18 oktober 2017 tot en met 29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7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1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1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1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( Wijziging) watervergunning voor het leggen van een laagspanningskabel op de locatie bij Wijkersloot 26 in Cothen  - (code HDSR 1829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9616</meta:user-defined>
    <meta:user-defined meta:name="OVERHEIDop.WsbID/DC.identifier">wsb-2017-9616</meta:user-defined>
    <meta:user-defined meta:name="OVERHEID.TaxonomieBeleidsagenda/OVERHEID.category">Ruimte en infrastructuur | Organisatie en beleid</meta:user-defined>
    <meta:user-defined meta:name="OVERHEIDop.referentienummer">DM1309245</meta:user-defined>
    <meta:user-defined meta:name="DCTERMS.abstract">( Wijziging) watervergunning voor het leggen van een laagspanningskabel op de locatie bij Wijkersloot 26 in Coth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5LE</meta:user-defined>
    <meta:user-defined meta:name="OVERHEIDop.woonplaats">Cothen</meta:user-defined>
    <meta:user-defined meta:name="OVERHEIDop.straatnaam">Wijkersloo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290 Watervergunning|exb-2017-46559</meta:user-defined>
    <meta:user-defined meta:name="OVERHEID.EPSG28992/DC.spatial">148738 443766</meta:user-defined>
    <meta:user-defined meta:name="OVERHEIDop.versieInformatie"/>
  </office:meta>
</office:document-meta>
</file>