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het verleggen van de Schaffelaarbeek ter plaatse van Wesselseweg 23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van de Steeg voor het verleggen van de Schaffelaarbeek (een oppervlaktewaterlichaam A), waaronder het verleggen van een dam met duiker, te Wesselseweg 23 te Barneveld.</text:p>
            <text:p text:style-name="common-al">De vergunning is verzonden op 16 okto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oktober tot en met 28 november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 52 88 19 41. Voor procedurele vragen kunt u contact opnemen met mevrouw Van Bokhorst (juridisch-administratief medewerker) via telefoonnummer: 06 21 16 48 57. </text:p>
            <text:p text:style-name="common-al"/>
            <text:p text:style-name="common-al">Apeldoorn, 18 oktober 2017.</text:p>
            <text:p text:style-name="common-al"/>
            <text:p text:style-name="last-al">Het nummer van de vergunning is 945267/9885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1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het verleggen van de Schaffelaarbeek ter plaatse van Wesselseweg 23 te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11</meta:user-defined>
    <meta:user-defined meta:name="OVERHEIDop.WsbID/DC.identifier">wsb-2017-9611</meta:user-defined>
    <meta:user-defined meta:name="OVERHEID.TaxonomieBeleidsagenda/OVERHEID.category">Natuur en milieu | Organisatie en beleid</meta:user-defined>
    <meta:user-defined meta:name="OVERHEIDop.referentienummer">945267/988524</meta:user-defined>
    <meta:user-defined meta:name="DCTERMS.abstract">het verleggen van de Schaffelaarbeek, waaronder het verleggen van een dam met duiker ter hoogte van Wesselseweg 23 in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PA 23</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6546</meta:user-defined>
    <meta:user-defined meta:name="OVERHEID.EPSG28992/DC.spatial">170044 462056</meta:user-defined>
    <meta:user-defined meta:name="OVERHEIDop.versieInformatie"/>
  </office:meta>
</office:document-meta>
</file>