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van grondwater in verband met het bouwen van een appartementencomplex met een parkeerkelder ter hoogte van Soendastraat 1, 1094 BD Amsterdam - AGV - W-17.021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in verband met het bouwen van een appartementencomplex met een parkeerkelder ter hoogte van Soendastraat 1, 1094 BD Amsterdam. Casecode: W-17.02145. Het maatwerkbesluit wordt verleend voor de periode die staat vermeld in de ingediende grondwatermelding</text:p>
            <text:p text:style-name="common-al"/>
            <text:p text:style-name="common-al">Inzien van de stukken</text:p>
            <text:p text:style-name="common-al">Vanaf 18 oktober 2017 kunt u het maatwerkbesluit met bijbehorende stukken inzien via www.overheid.nl. (In de linker kolom onder “Externe bijlagen”). Tegen vergoeding van de kosten kunt u een afschrift krijgen. Het maatwerkbesluit treft u als bijlage aan.</text:p>
            <text:p text:style-name="common-al"/>
            <text:p text:style-name="common-al">Op grond van de Awb kunnen belanghebbenden, gedurende een periode van zes weke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Behandeling van het bezwaar is kosteloos.</text:p>
            <text:p text:style-name="common-al"/>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last-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0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voor het onttrekken van grondwater in verband met het bouwen van een appartementencomplex met een parkeerkelder ter hoogte van Soendastraat 1, 1094 BD Amsterdam - AGV - W-17.021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09</meta:user-defined>
    <meta:user-defined meta:name="OVERHEIDop.WsbID/DC.identifier">wsb-2017-96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4BD 19 1</meta:user-defined>
    <meta:user-defined meta:name="OVERHEIDop.woonplaats">Amsterdam</meta:user-defined>
    <meta:user-defined meta:name="OVERHEIDop.straatnaam">Soenda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 grondwater|exb-2017-46543</meta:user-defined>
    <meta:user-defined meta:name="OVERHEIDop.externeBijlage">Bouwputadvies|exb-2017-46544</meta:user-defined>
    <meta:user-defined meta:name="OVERHEID.EPSG28992/DC.spatial">124459 486448</meta:user-defined>
    <meta:user-defined meta:name="OVERHEIDop.versieInformatie"/>
  </office:meta>
</office:document-meta>
</file>