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openen en dichten van een lasgat bij een watergang op de locatie Hoenkoopse Buurtweg 97 in Oudewater - (code HDSR 17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enen en dichten van een lasgat bij een watergang op de locatie Hoenkoopse Buurtweg 97 in Oudewater. Dit besluit is verzonden op 13 oktober 2017.</text:p>
            <text:p text:style-name="tussenkopcur">
            <text:span text:style-name="nadrukvet">Ter inzage</text:span>
          </text:p>
            <text:p text:style-name="common-al">U kunt de vergunning en de bijbehorende stukken inzien van 18 oktober 2017 tot en met 29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openen en dichten van een lasgat bij een watergang op de locatie Hoenkoopse Buurtweg 97 in Oudewater - (code HDSR 178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08</meta:user-defined>
    <meta:user-defined meta:name="OVERHEIDop.WsbID/DC.identifier">wsb-2017-9608</meta:user-defined>
    <meta:user-defined meta:name="OVERHEID.TaxonomieBeleidsagenda/OVERHEID.category">Ruimte en infrastructuur | Organisatie en beleid</meta:user-defined>
    <meta:user-defined meta:name="OVERHEIDop.referentienummer">DM1308481</meta:user-defined>
    <meta:user-defined meta:name="DCTERMS.abstract">watervergunning (Raam) voor het openen en dichten van een lasgat bij een watergang op de locatie Hoenkoopse Buurtweg 97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C 99</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874 Watervergunning|exb-2017-46541</meta:user-defined>
    <meta:user-defined meta:name="OVERHEID.EPSG28992/DC.spatial">115974 445872</meta:user-defined>
    <meta:user-defined meta:name="OVERHEIDop.versieInformatie"/>
  </office:meta>
</office:document-meta>
</file>