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calciumnorm wijzigen Oostpolderbermkanaal te Eemshaven</text:p>
      <text:section text:name="zakelijke-mededeling_id1-3-2" text:style-name="zakelijke-mededeling">
        <text:section text:name="zakelijke-mededeling-tekst_id1-3-2-1" text:style-name="zakelijke-mededeling-tekst">
          <text:section text:name="tekst_id1-3-2-1-1" text:style-name="tekst">
            <text:p text:style-name="common-al">Gedurende zes weken na de dag van publicatie van deze beschikking kunnen belanghebbenden op grond van de Algemene wet bestuursrecht hiertegen een bezwaarschrift indienen bij het dagelijks bestuur van het waterschap Noorderzijlvest, Postbus 18, 9700 AA Groningen. </text:p>
            <text:p text:style-name="common-al">Het waterschap Noorderzijlvest heeft <text:span text:style-name="nadrukondlijn">niet</text:span> de mogelijkheid open gesteld om langs elektronische weg (per e-mail danwel bij faxbericht) een bezwaarschrift in te dienen tegen bestuursbesluiten. Dit betekent dat uitsluitend bezwaarschriften die op traditionele wijze (bij brief per post) zijn verzonden, in behandeling worden genomen.</text:p>
            <text:p text:style-name="common-al">Het ondertekende bezwaarschrift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een motivering, waarin wordt aangegeven op welke gronden u zich niet met het bestreden   besluit kunt verenigen.</text:p>
            <text:p text:style-name="common-al">Voornoemde beschikking inzake een maatwerkvoorschrift, ligt ter inzage van 17 oktober tot en met 27 november in het waterschapshuis, Stedumermaar 1 te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60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0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0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calciumnorm wijzigen Oostpolderbermkanaal te Eemsha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06</meta:user-defined>
    <meta:user-defined meta:name="OVERHEIDop.WsbID/DC.identifier">wsb-2017-96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979</meta:user-defined>
    <meta:user-defined meta:name="OVERHEIDop.woonplaats">Eemshaven</meta:user-defined>
    <meta:user-defined meta:name="OVERHEIDop.straatnaam">Meeuwenstaartweg</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9784_Kennisgeving beschikking|exb-2017-46535</meta:user-defined>
    <meta:user-defined meta:name="OVERHEID.EPSG28992/DC.spatial">248657 608363</meta:user-defined>
    <meta:user-defined meta:name="OVERHEIDop.versieInformatie"/>
  </office:meta>
</office:document-meta>
</file>