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laagspanningskabels en lagedrukgasleidingen bij een regionale waterkering op de locatie Kerkweg 3A in Bodegraven in de gemeente Bodegraven-Reeuwijk. - (code HDSR 175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laagspanningskabels en lagedrukgasleidingen bij een regionale waterkering op de locatie Kerkweg 3A in Bodegraven in de gemeente Bodegraven-Reeuwijk. Dit besluit is verzonden op 13 oktober 2017.</text:p>
            <text:p text:style-name="tussenkopcur">
            <text:span text:style-name="nadrukvet">Ter inzage</text:span>
          </text:p>
            <text:p text:style-name="common-al">U kunt de vergunning en de bijbehorende stukken inzien van 18 oktober 2017 tot en met 2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laagspanningskabels en lagedrukgasleidingen bij een regionale waterkering op de locatie Kerkweg 3A in Bodegraven in de gemeente Bodegraven-Reeuwijk. - (code HDSR 1754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9605</meta:user-defined>
    <meta:user-defined meta:name="OVERHEIDop.WsbID/DC.identifier">wsb-2017-9605</meta:user-defined>
    <meta:user-defined meta:name="OVERHEID.TaxonomieBeleidsagenda/OVERHEID.category">Ruimte en infrastructuur | Organisatie en beleid</meta:user-defined>
    <meta:user-defined meta:name="OVERHEIDop.referentienummer">DM1306628</meta:user-defined>
    <meta:user-defined meta:name="DCTERMS.abstract">watervergunning voor het leggen van laagspanningskabels en lagedrukgasleidingen bij een regionale waterkering op de locatie Kerkweg 3A in Bodegraven in de gemeente Bodegraven-Reeuw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BG 3a</meta:user-defined>
    <meta:user-defined meta:name="OVERHEIDop.woonplaats">Bodegraven</meta:user-defined>
    <meta:user-defined meta:name="OVERHEIDop.straatnaam">Noor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543 Watervergunning|exb-2017-46531</meta:user-defined>
    <meta:user-defined meta:name="OVERHEID.EPSG28992/DC.spatial">111170 455392</meta:user-defined>
    <meta:user-defined meta:name="OVERHEIDop.versieInformatie"/>
  </office:meta>
</office:document-meta>
</file>