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rkanaal, aanbrengen en hebben van 30-tal steigers langs waterloop WL02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Sportvisserij Oost Nederland te Raalte voor het aanbrengen en hebben van een 3—tal steigers op de rechter oever nabij de boveninsteek en over een lengte van circa 770 meter langs waterloop WL02761 (Ommerkanaal) te Ommerkanaal, kadastraal bekend als gemeente Ambt-Ommen, sectie B, nummer 3828.</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88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okto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0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0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merkanaal, aanbrengen en hebben van 30-tal steigers langs waterloop WL027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8</meta:user-defined>
    <meta:user-defined meta:name="OVERHEIDop.publicationIssue">9602</meta:user-defined>
    <meta:user-defined meta:name="OVERHEIDop.WsbID/DC.identifier">wsb-2017-960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1XR 18a</meta:user-defined>
    <meta:user-defined meta:name="OVERHEIDop.woonplaats">Ommen</meta:user-defined>
    <meta:user-defined meta:name="OVERHEIDop.straatnaam">Ommerkanaal Wes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6478</meta:user-defined>
    <meta:user-defined meta:name="OVERHEID.EPSG28992/DC.spatial">225400 508516</meta:user-defined>
    <meta:user-defined meta:name="OVERHEIDop.versieInformatie"/>
  </office:meta>
</office:document-meta>
</file>