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148 voor het aanleggen van een dam met duiker zuidelijker in een a-water ter hoogte van de Vlietdijk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7UTP00148 ingevolge de Keur waterschap Brabantse Delta 2015 bekend gemaakt op 30 januari 2017 voor het aanleggen, hebben en onderhouden van een dam met duiker in een a-water en in het profiel van vrije ruimte van een regionale waterkering ter hoogte van de Vlietdijk te Steenbergen in, op of onder een waterkering bij ons waterschap bekend als de Dijk van het Benedensas (Dijkvak B29).</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60</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0</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0</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148 voor het aanleggen van een dam met duiker zuidelijker in een a-water ter hoogte van de Vlietdijk te Ste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2</meta:user-defined>
    <meta:user-defined meta:name="OVERHEIDop.publicationIssue">960</meta:user-defined>
    <meta:user-defined meta:name="OVERHEIDop.WsbID/DC.identifier">wsb-2017-9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PX 6</meta:user-defined>
    <meta:user-defined meta:name="OVERHEIDop.woonplaats">Dinteloord</meta:user-defined>
    <meta:user-defined meta:name="OVERHEIDop.straatnaam">Vliet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148|exb-2017-3645</meta:user-defined>
    <meta:user-defined meta:name="OVERHEID.EPSG28992/DC.spatial">77912 404052</meta:user-defined>
    <meta:user-defined meta:name="OVERHEIDop.versieInformatie"/>
  </office:meta>
</office:document-meta>
</file>