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iverse werkzaamheden ter plaatse van Drielsedijk 17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parkeerterrein in de beschermingszone van de primaire waterkering, het aanbrengen van een toegangspoort en hekwerken in de beschermingszone van de primaire waterkering, het lozen van hemelwater vanaf nieuw verhard oppervlak, het gedeeltelijk dempen van C-water en ter compensatie het graven van een nieuwe watergang, het plaatsen van een dam met duiker in C-water en het planten van hagen en bomen in de beschermingszone van de primaire waterkering ter plaatse van Drielsedijk 17 te Arnhem, zaaknummer 201616038. </text:p>
            <text:p text:style-name="common-al">Start bezwaartermijn: 28-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iverse werkzaamheden ter plaatse van Drielsedijk 17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5</meta:user-defined>
    <meta:user-defined meta:name="OVERHEIDop.publicationIssue">96</meta:user-defined>
    <meta:user-defined meta:name="OVERHEIDop.WsbID/DC.identifier">wsb-2017-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41HJ</meta:user-defined>
    <meta:user-defined meta:name="OVERHEIDop.woonplaats">Arnhem</meta:user-defined>
    <meta:user-defined meta:name="OVERHEIDop.straatnaam">Driel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870 442364</meta:user-defined>
    <meta:user-defined meta:name="OVERHEIDop.versieInformatie"/>
  </office:meta>
</office:document-meta>
</file>