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realiseren natuur vriendelijke oever in waterloop WL027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het realiseren van een natuurvriendelijke oever ter hoogte van Gramsbergen in het kanaal Almelo-De haandrik, binnen de beschermingszone van de kering van de Vecht, over een lengte van circa 1300 meter, kadastraal bekend als gemeente Gramsbergen, sectie D, nummers 4066 en 4996 en sectie L, nummers 727 en 76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79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9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realiseren natuur vriendelijke oever in waterloop WL027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599</meta:user-defined>
    <meta:user-defined meta:name="OVERHEIDop.WsbID/DC.identifier">wsb-2017-95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3DE 12</meta:user-defined>
    <meta:user-defined meta:name="OVERHEIDop.woonplaats">Gramsbergen</meta:user-defined>
    <meta:user-defined meta:name="OVERHEIDop.straatnaam">De Steenm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6465</meta:user-defined>
    <meta:user-defined meta:name="OVERHEID.EPSG28992/DC.spatial">242952 515018</meta:user-defined>
    <meta:user-defined meta:name="OVERHEIDop.versieInformatie"/>
  </office:meta>
</office:document-meta>
</file>