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Buitendams 32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Buitendams 326 te Hardinxveld-Giessendam. Zaaknummer: 2017015825. </text:p>
            <text:p text:style-name="common-al">Start bezwaartermijn: 04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9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9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Buitendams 32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98</meta:user-defined>
    <meta:user-defined meta:name="OVERHEIDop.WsbID/DC.identifier">wsb-2017-95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BS 316</meta:user-defined>
    <meta:user-defined meta:name="OVERHEIDop.woonplaats">Hardinxveld-Giessendam</meta:user-defined>
    <meta:user-defined meta:name="OVERHEIDop.straatnaam">Buitendam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5996 426427</meta:user-defined>
    <meta:user-defined meta:name="OVERHEIDop.versieInformatie"/>
  </office:meta>
</office:document-meta>
</file>