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dam met duiker en het verwijderen van een dam ter plaatse van Heemstraweg 88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dam met duiker en het verwijderen van een dam ter plaatse van Heemstraweg 88 te Beneden-Leeuwen.zaaknummer: 2017057375. </text:p>
            <text:p text:style-name="common-al">Start bezwaartermijn: 04-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9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dam met duiker en het verwijderen van een dam ter plaatse van Heemstraweg 88 te Beneden-Leeuw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96</meta:user-defined>
    <meta:user-defined meta:name="OVERHEIDop.WsbID/DC.identifier">wsb-2017-9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KK 84c</meta:user-defined>
    <meta:user-defined meta:name="OVERHEIDop.woonplaats">Beneden-Leeuwen</meta:user-defined>
    <meta:user-defined meta:name="OVERHEIDop.straatnaam">Van Heemstr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462 431845</meta:user-defined>
    <meta:user-defined meta:name="OVERHEIDop.versieInformatie"/>
  </office:meta>
</office:document-meta>
</file>