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pontons ter plaatse van Techniekweg 17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pontons ter plaatse van Techniekweg 17a te Leerdam. Zaaknummer: 2017057266. </text:p>
            <text:p text:style-name="common-al">Start bezwaartermijn: 0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pontons ter plaatse van Techniekweg 17a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95</meta:user-defined>
    <meta:user-defined meta:name="OVERHEIDop.WsbID/DC.identifier">wsb-2017-9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HW</meta:user-defined>
    <meta:user-defined meta:name="OVERHEIDop.woonplaats">Leerdam</meta:user-defined>
    <meta:user-defined meta:name="OVERHEIDop.straatnaam">Technie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475 434843</meta:user-defined>
    <meta:user-defined meta:name="OVERHEIDop.versieInformatie"/>
  </office:meta>
</office:document-meta>
</file>