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dempen en aanleggen van een duiker, het verbreden van een watergang en het verbreden van een dam met duiker nabij Bronkhorst 6 te Andel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dempen en aanleggen van een duiker, het verbreden van een watergang en het verbreden van een dam met duiker nabij Bronkhorst 6 te Andel, zaaknummer 2017052510. </text:p>
            <text:p text:style-name="common-al">Start bezwaartermijn: 05-10-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594</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594</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594</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dempen en aanleggen van een duiker, het verbreden van een watergang en het verbreden van een dam met duiker nabij Bronkhorst 6 te Ande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7</meta:user-defined>
    <meta:user-defined meta:name="OVERHEIDop.publicationIssue">9594</meta:user-defined>
    <meta:user-defined meta:name="OVERHEIDop.WsbID/DC.identifier">wsb-2017-959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81KE 8</meta:user-defined>
    <meta:user-defined meta:name="OVERHEIDop.woonplaats">Andel</meta:user-defined>
    <meta:user-defined meta:name="OVERHEIDop.straatnaam">Bronkhors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1762 421432</meta:user-defined>
    <meta:user-defined meta:name="OVERHEIDop.versieInformatie"/>
  </office:meta>
</office:document-meta>
</file>