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richten van bouwwerken op de waterkering ter plaatse van Rivierdijk 739-743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prichten van bouwwerken op de waterkering ter plaatse van Rivierdijk 739-743 te Sliedrecht, zaaknummer 2017043931. </text:p>
            <text:p text:style-name="common-al">Start bezwaartermijn: 05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9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9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9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prichten van bouwwerken op de waterkering ter plaatse van Rivierdijk 739-743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93</meta:user-defined>
    <meta:user-defined meta:name="OVERHEIDop.WsbID/DC.identifier">wsb-2017-95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1AS 160</meta:user-defined>
    <meta:user-defined meta:name="OVERHEIDop.woonplaats">Sliedrecht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4389 425873</meta:user-defined>
    <meta:user-defined meta:name="OVERHEIDop.versieInformatie"/>
  </office:meta>
</office:document-meta>
</file>