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er hoogte van de Beukmolen 8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ter hoogte van de Beukmolen 82 te Papendrecht. Zaaknummer: 2017055386. </text:p>
            <text:p text:style-name="common-al">Start bezwaartermijn: 05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9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ter hoogte van de Beukmolen 82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92</meta:user-defined>
    <meta:user-defined meta:name="OVERHEIDop.WsbID/DC.identifier">wsb-2017-9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52AD 66</meta:user-defined>
    <meta:user-defined meta:name="OVERHEIDop.woonplaats">Papendrecht</meta:user-defined>
    <meta:user-defined meta:name="OVERHEIDop.straatnaam">Beukmol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785 428351</meta:user-defined>
    <meta:user-defined meta:name="OVERHEIDop.versieInformatie"/>
  </office:meta>
</office:document-meta>
</file>