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bedrijfspand in de beschermingszone van de regionale waterkering,  ter plaatse van de Eendrachtsweg 8-12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bedrijfspand in de beschermingszone van de regionale waterkering,  ter plaatse van de Eendrachtsweg 8-12 te Vianen, zaaknummer 2017058260. </text:p>
            <text:p text:style-name="common-al">Start bezwaartermijn: 0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bedrijfspand in de beschermingszone van de regionale waterkering,  ter plaatse van de Eendrachtsweg 8-12 te Via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91</meta:user-defined>
    <meta:user-defined meta:name="OVERHEIDop.WsbID/DC.identifier">wsb-2017-9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NS 6</meta:user-defined>
    <meta:user-defined meta:name="OVERHEIDop.woonplaats">Vianen</meta:user-defined>
    <meta:user-defined meta:name="OVERHEIDop.straatnaam">Eendracht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49 443474</meta:user-defined>
    <meta:user-defined meta:name="OVERHEIDop.versieInformatie"/>
  </office:meta>
</office:document-meta>
</file>