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planten van bomen ter plaatse van De Kabelbaan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planten van bomen ter plaatse van De Kabelbaan te Alblasserdam. Zaaknummer: 2017053765. </text:p>
            <text:p text:style-name="common-al">Start bezwaartermijn: 06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90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9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9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planten van bomen ter plaatse van De Kabelbaan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9590</meta:user-defined>
    <meta:user-defined meta:name="OVERHEIDop.WsbID/DC.identifier">wsb-2017-95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2</meta:user-defined>
    <meta:user-defined meta:name="OVERHEIDop.woonplaats">Alblasserdam</meta:user-defined>
    <meta:user-defined meta:name="OVERHEIDop.straatnaam">Kabelbaa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176 429972</meta:user-defined>
    <meta:user-defined meta:name="OVERHEIDop.versieInformatie"/>
  </office:meta>
</office:document-meta>
</file>