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roosters ter plaatse van Rembrandtlaan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roosters ter plaatse van Rembrandtlaan te Sliedrecht. Zaaknummer: 2017049387. </text:p>
            <text:p text:style-name="common-al">Start bezwaartermijn: 06-10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89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589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589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roosters ter plaatse van Rembrandtlaan te Slie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9589</meta:user-defined>
    <meta:user-defined meta:name="OVERHEIDop.WsbID/DC.identifier">wsb-2017-958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62AG 185</meta:user-defined>
    <meta:user-defined meta:name="OVERHEIDop.woonplaats">Sliedrecht</meta:user-defined>
    <meta:user-defined meta:name="OVERHEIDop.straatnaam">Rembrandtlaa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3238 425870</meta:user-defined>
    <meta:user-defined meta:name="OVERHEIDop.versieInformatie"/>
  </office:meta>
</office:document-meta>
</file>