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pareren van een waterleiding en de aanleg van een tijdelijke laad- en losplaats, het oprichten van een tijdelijke brug en gemotoriseerd varen nabij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pareren van een waterleiding en de aanleg van een tijdelijke laad- en losplaats, het oprichten van een tijdelijke brug en gemotoriseerd varen nabij Goudriaan, zaaknummer 2017050975. </text:p>
            <text:p text:style-name="common-al">Start bezwaartermijn: 06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8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8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8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pareren van een waterleiding en de aanleg van een tijdelijke laad- en losplaats, het oprichten van een tijdelijke brug en gemotoriseerd varen nabij Goudri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88</meta:user-defined>
    <meta:user-defined meta:name="OVERHEIDop.WsbID/DC.identifier">wsb-2017-95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7AD 31a</meta:user-defined>
    <meta:user-defined meta:name="OVERHEIDop.woonplaats">Goudriaan</meta:user-defined>
    <meta:user-defined meta:name="OVERHEIDop.straatnaam">Noordzij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925 435062</meta:user-defined>
    <meta:user-defined meta:name="OVERHEIDop.versieInformatie"/>
  </office:meta>
</office:document-meta>
</file>