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hekwerk en uitbreiden parkeerterrein ter plaatse van Vierlinghstraat 1a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hekwerk en het uitbreiden van een parkeerterrein ter plaatse van Vierlinghstraat 1a te Werkendam. Zaaknummer: 2017031331. </text:p>
            <text:p text:style-name="common-al">Start bezwaartermijn: 06-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87</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87</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87</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hekwerk en uitbreiden parkeerterrein ter plaatse van Vierlinghstraat 1a te Werken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7</meta:user-defined>
    <meta:user-defined meta:name="OVERHEIDop.publicationIssue">9587</meta:user-defined>
    <meta:user-defined meta:name="OVERHEIDop.WsbID/DC.identifier">wsb-2017-95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51</meta:user-defined>
    <meta:user-defined meta:name="OVERHEIDop.woonplaats">Werkendam</meta:user-defined>
    <meta:user-defined meta:name="OVERHEIDop.straatnaam">Vierlingh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0313 423749</meta:user-defined>
    <meta:user-defined meta:name="OVERHEIDop.versieInformatie"/>
  </office:meta>
</office:document-meta>
</file>