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oprichten van een gebouw ter plaatse van Polingstraat 23 te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oprichten van een gebouw ter plaatse van Polingstraat 23 te Opijnen, zaaknummer 2017034224. </text:p>
            <text:p text:style-name="common-al">Start bezwaartermijn: 06-10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586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586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586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oprichten van een gebouw ter plaatse van Polingstraat 23 te Opijn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9586</meta:user-defined>
    <meta:user-defined meta:name="OVERHEIDop.WsbID/DC.identifier">wsb-2017-958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84DK</meta:user-defined>
    <meta:user-defined meta:name="OVERHEIDop.woonplaats">Opijnen</meta:user-defined>
    <meta:user-defined meta:name="OVERHEIDop.straatnaam">Poling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8664 426609</meta:user-defined>
    <meta:user-defined meta:name="OVERHEIDop.versieInformatie"/>
  </office:meta>
</office:document-meta>
</file>