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overstort nabij Haarstraat 35b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plaatsen van een overstort nabij Haarstraat 35b te Tuil. zaaknummer: 2017050835. </text:p>
            <text:p text:style-name="common-al">Start bezwaartermijn: 06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8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8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8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plaatsen van een overstort nabij Haarstraat 35b te Tu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85</meta:user-defined>
    <meta:user-defined meta:name="OVERHEIDop.WsbID/DC.identifier">wsb-2017-95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6BL</meta:user-defined>
    <meta:user-defined meta:name="OVERHEIDop.woonplaats">Tuil</meta:user-defined>
    <meta:user-defined meta:name="OVERHEIDop.straatnaam">Haa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074 426207</meta:user-defined>
    <meta:user-defined meta:name="OVERHEIDop.versieInformatie"/>
  </office:meta>
</office:document-meta>
</file>