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loods ter plaatse van Het Kleine Ambacht 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loods ter plaatse van Het Kleine Ambacht 4 te Druten, zaaknummer 2017058436. </text:p>
            <text:p text:style-name="common-al">Start bezwaartermijn: 0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loods ter plaatse van Het Kleine Ambacht 4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4</meta:user-defined>
    <meta:user-defined meta:name="OVERHEIDop.WsbID/DC.identifier">wsb-2017-95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KW</meta:user-defined>
    <meta:user-defined meta:name="OVERHEIDop.woonplaats">Druten</meta:user-defined>
    <meta:user-defined meta:name="OVERHEIDop.straatnaam">Het kleine Ambach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117 433554</meta:user-defined>
    <meta:user-defined meta:name="OVERHEIDop.versieInformatie"/>
  </office:meta>
</office:document-meta>
</file>