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uinhuisje, trap en hekwerk ter plaatse van Doornroosje 1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uinhuisje, trap en hekwerk ter plaatse van Doornroosje 13 te Druten. Zaaknummer: 2017049459. </text:p>
            <text:p text:style-name="common-al">Start bezwaartermijn: 07-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uinhuisje, trap en hekwerk ter plaatse van Doornroosje 13 te Dru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83</meta:user-defined>
    <meta:user-defined meta:name="OVERHEIDop.WsbID/DC.identifier">wsb-2017-9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meta:user-defined>
    <meta:user-defined meta:name="OVERHEIDop.woonplaats">Druten</meta:user-defined>
    <meta:user-defined meta:name="OVERHEIDop.straatnaam">Doornroosj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825 434126</meta:user-defined>
    <meta:user-defined meta:name="OVERHEIDop.versieInformatie"/>
  </office:meta>
</office:document-meta>
</file>