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nabij Wal 9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nabij Wal 9 te Maurik. Zaaknummer: 2017045691. </text:p>
            <text:p text:style-name="common-al">Start bezwaartermijn: 07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8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nabij Wal 9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82</meta:user-defined>
    <meta:user-defined meta:name="OVERHEIDop.WsbID/DC.identifier">wsb-2017-95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1CJ 9</meta:user-defined>
    <meta:user-defined meta:name="OVERHEIDop.woonplaats">Maurik</meta:user-defined>
    <meta:user-defined meta:name="OVERHEIDop.straatnaam">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6797 440718</meta:user-defined>
    <meta:user-defined meta:name="OVERHEIDop.versieInformatie"/>
  </office:meta>
</office:document-meta>
</file>