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nieuwbouw woning en ophogen maaiveld in beschermingszone Lingedijk, t.p.v. Lingedijk 211 te Oosterwijk, t.h.v. dijkpaal ADO7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nieuwbouw woning en ophogen maaiveld in beschermingszone Lingedijk, t.p.v. Lingedijk 211 te Oosterwijk, t.h.v. dijkpaal ADO78. Zaaknummer 2017054998. </text:p>
            <text:p text:style-name="common-al">Start bezwaartermijn: 10-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8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8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8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nieuwbouw woning en ophogen maaiveld in beschermingszone Lingedijk, t.p.v. Lingedijk 211 te Oosterwijk, t.h.v. dijkpaal ADO7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81</meta:user-defined>
    <meta:user-defined meta:name="OVERHEIDop.WsbID/DC.identifier">wsb-2017-95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4</meta:user-defined>
    <meta:user-defined meta:name="OVERHEIDop.woonplaats">Groot-Ammers</meta:user-defined>
    <meta:user-defined meta:name="OVERHEIDop.straatnaam">Merelplantsoe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6752 437612</meta:user-defined>
    <meta:user-defined meta:name="OVERHEIDop.versieInformatie"/>
  </office:meta>
</office:document-meta>
</file>