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van een bestaande en het plaatsen van een nieuwe fietsbrug en verkeersbrug over B-water 059516 ter plaatse van de Merelplantsoen 32 te Groot- Ammers, percelen kadastraal bekend gemeente Groot Ammers, sectie E, nummers 755, 1224 en 1531</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van een bestaande en het plaatsen van een nieuwe fietsbrug en verkeersbrug over B-water 059516 ter plaatse van de Merelplantsoen 32 te Groot- Ammers, percelen kadastraal bekend gemeente Groot Ammers, sectie E, nummers 755, 1224 en 1531, zaaknummer 2017057449. </text:p>
            <text:p text:style-name="common-al">Start bezwaartermijn: 10-10-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8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8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van een bestaande en het plaatsen van een nieuwe fietsbrug en verkeersbrug over B-water 059516 ter plaatse van de Merelplantsoen 32 te Groot- Ammers, percelen kadastraal bekend gemeente Groot Ammers, sectie E, nummers 755, 1224 en 153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80</meta:user-defined>
    <meta:user-defined meta:name="OVERHEIDop.WsbID/DC.identifier">wsb-2017-958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2964</meta:user-defined>
    <meta:user-defined meta:name="OVERHEIDop.woonplaats">Groot-Ammers</meta:user-defined>
    <meta:user-defined meta:name="OVERHEIDop.straatnaam">Merelplantso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6752 437612</meta:user-defined>
    <meta:user-defined meta:name="OVERHEIDop.versieInformatie"/>
  </office:meta>
</office:document-meta>
</file>