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51 voor het bouwen van een woning in de beschermingszone van een a-water ter hoogte van Oude Heijningseweg 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7UTP00151 ingevolge de Keur waterschap Brabantse Delta 2015 bekend gemaakt op 31 januari 2017 voor het bouwen, hebben en onderhouden van een woning in de beschermingszone van een a-water ter hoogte van Oude Heijningseweg 1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5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51 voor het bouwen van een woning in de beschermingszone van een a-water ter hoogte van Oude Heijningseweg 1 te Heij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58</meta:user-defined>
    <meta:user-defined meta:name="OVERHEIDop.WsbID/DC.identifier">wsb-2017-9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J 1</meta:user-defined>
    <meta:user-defined meta:name="OVERHEIDop.woonplaats">Heijningen</meta:user-defined>
    <meta:user-defined meta:name="OVERHEIDop.straatnaam">Oude Heijnin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51|exb-2017-3644</meta:user-defined>
    <meta:user-defined meta:name="OVERHEID.EPSG28992/DC.spatial">88744 408432</meta:user-defined>
    <meta:user-defined meta:name="OVERHEIDop.versieInformatie"/>
  </office:meta>
</office:document-meta>
</file>