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A-water 111317, ter plaatse van de Achterdijk 15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over A-water 111317, ter plaatse van de Achterdijk 15 te Nieuwland, zaaknummer 2017059949. </text:p>
            <text:p text:style-name="common-al">Start bezwaartermijn: 11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7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7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7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over A-water 111317, ter plaatse van de Achterdijk 15 te Nieuw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78</meta:user-defined>
    <meta:user-defined meta:name="OVERHEIDop.WsbID/DC.identifier">wsb-2017-95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3</meta:user-defined>
    <meta:user-defined meta:name="OVERHEIDop.woonplaats">Nieuwland</meta:user-defined>
    <meta:user-defined meta:name="OVERHEIDop.straatnaam">Acht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196 433736</meta:user-defined>
    <meta:user-defined meta:name="OVERHEIDop.versieInformatie"/>
  </office:meta>
</office:document-meta>
</file>